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>
        <style:tab-stops>
          <style:tab-stop style:position="171.00pt"/>
        </style:tab-stops>
      </style:paragraph-properties>
    </style:style>
  </office:automatic-styles>
  <office:body>
    <office:text>
      <text:p text:style-name="P1"><text:span text:style-name="T1">FORMULARIO N° 1</text:span></text:p>
      <text:p text:style-name="P1"><text:span text:style-name="T2">Sres padres:</text:span></text:p>
      <text:p text:style-name="P1"><text:span text:style-name="T2"><text:s text:c="22"/>Con el comienzo de clases es necesario completar, para el legajo de los alumnos, los exámenes médicos solicitados por la Superioridad. Dichos exámenes son: cardiorrespiratorio ( con electrocardiograma), oftalmológico y traumatológico.</text:span></text:p>
      <text:p text:style-name="P1"><text:span text:style-name="T2"><text:s text:c="22"/>Al igual que en años anteriores, nuestra Institución pone a disposición de uds. El servicio de Sport Medic, quienes realizarán los exámenes correspondientes en nuestro Establecimiento, en horario escolar por un total de $ ................. por alumno.</text:span></text:p>
      <text:p text:style-name="P1"><text:span text:style-name="T2"><text:s text:c="22"/>Los padres podrán acceder a los estudios de vuestros hijos una vez finalizados los mismos y consultarlos en la recepción del colegio.</text:span></text:p>
      <text:p text:style-name="P1"><text:span text:style-name="T2"><text:s text:c="22"/>Los exámenes se realizarán los días 3 y 4 de marzo, fecha en que deberán enviar el importe mencionado.</text:span></text:p>
      <text:p text:style-name="P2"><text:span text:style-name="T2"><text:s text:c="97"/>LA DIRECCIÓN</text:span></text:p>
      <text:p text:style-name="P2"><text:span text:style-name="T2">COMPLETAR CON DATOS EN EL CASO QUE SU HIJO ACCEDA A REALIZARSE LOS CONTROLES A TRAVÉS DE SPORT MEDIC</text:span></text:p>
      <text:p text:style-name="P2"><text:span text:style-name="T2">Por la presente, solicito os servicios de Sport Medic, para realizar los estudios médicos de mi hijo/a.</text:span></text:p>
      <text:p text:style-name="P2"><text:span text:style-name="T2">Nombre y apellido del alumno:……………………………………………………………………………………………….</text:span></text:p>
      <text:p text:style-name="P2"><text:span text:style-name="T2">Grado escolar:…………………………….</text:span></text:p>
      <text:p text:style-name="P2"><text:span text:style-name="T3"/></text:p>
      <text:p text:style-name="P2"><text:span text:style-name="T4">…………………………………………………………<text:s text:c="26"/>………………………………………………………………………</text:span></text:p>
      <text:p text:style-name="P2"><text:span text:style-name="T4">Firma del padre o madre<text:s text:c="51"/>Aclaración y N° de documen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