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ORMULARIO N°2</text:p>
      <text:p text:style-name="Normal">Sres padres:</text:p>
      <text:p text:style-name="Normal"><text:s text:c="22"/>Como todos los años necesitamos de su autorización para realizar la cadena telefónica de cada grado y para tomar alguna fotografía de su hijo/a que podrá ser expuesta en la página web del colegio o en <text:s/>la cartelera.</text:p>
      <text:p text:style-name="Normal"><text:s text:c="22"/>Para esto solicitamos complete los datos que damos a continuación:</text:p>
      <text:p text:style-name="Normal">AUTORIZO A MI HIJO/A………………………………………………………. <text:s text:c="6"/>SI <text:s text:c="9"/>NO <text:s text:c="7"/>A FORMAR PARTE DE LA CADENA TELEFÓNICA DEL GRADO.</text:p>
      <text:p text:style-name="Normal">AUTORIZO A MI HIJO/A………………………………………………………. <text:s text:c="6"/>SI <text:s text:c="9"/>NO <text:s text:c="7"/>A SACARSE FOTOGRAFÍAS DENTRO DEL ÁMBITO ESCOLAR 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as Sanchez</meta:initial-creator>
    <dc:creator>Matias Sanchez</dc:creator>
    <meta:creation-date>2015-02-11T17:12:00Z</meta:creation-date>
    <dc:date>2015-02-11T17:18:00Z</dc:date>
    <meta:template xlink:href="Normal" xlink:type="simple"/>
    <meta:editing-cycles>1</meta:editing-cycles>
    <meta:editing-duration>PT360S</meta:editing-duration>
    <meta:document-statistic meta:page-count="1" meta:paragraph-count="1" meta:word-count="92" meta:character-count="597" meta:row-count="4" meta:non-whitespace-character-count="506"/>
  </office:meta>
</office:document-meta>
</file>